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5-2-3. 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<text:span text:style-name="T1">資料時間：民國</text:span>104<text:span text:style-name="T1">年第</text:span>1<text:span text:style-name="T1">季</text:span><text:s/>Q1,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/><text:span text:style-name="T3">單位：百萬元、筆、</text:span>% <text:s text:c="2"/>Unit<text:span text:style-name="T3">：</text:span>Million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本季底購置住宅</text:span></text:p>
            <text:p><text:span text:style-name="T1">貸款總額</text:span><text:span text:style-name="T3"/></text:p>
            <text:p><text:span text:style-name="T3">Mortgage<text:s/></text:span>( including NPL) at Current Quarter End</text:p>
          </table:table-cell>
          <table:table-cell office:value-type="string" table:style-name="ce7">
            <text:p><text:span text:style-name="T1">本季末購置住宅</text:span></text:p>
            <text:p><text:span text:style-name="T1">貸款逾放金額</text:span><text:span text:style-name="T2"><text:s/></text:span></text:p>
            <text:p>The Amount of Default at Current Quarter End</text:p>
          </table:table-cell>
          <table:table-cell office:value-type="string" table:style-name="ce7">
            <text:p><text:span text:style-name="T1">本季末購置住宅貸款催收金額</text:span><text:span text:style-name="T3"/></text:p>
            <text:p>The Amount of Call Default Mortgage</text:p>
          </table:table-cell>
          <table:table-cell office:value-type="string" table:style-name="ce7">
            <text:p><text:span text:style-name="T1">本季末購置住宅貸款逾放筆數</text:span><text:span text:style-name="T3"/></text:p>
            <text:p>No. of NPL Borrowers at Current Quarter End<text:s/></text:p>
          </table:table-cell>
          <table:table-cell office:value-type="string" table:style-name="ce7">
            <text:p><text:span text:style-name="T1">本季購置住宅貸款</text:span></text:p>
            <text:p><text:span text:style-name="T1">逾放金額增加數</text:span><text:span text:style-name="T3"/></text:p>
            <text:p>Default Rate Compared with Previous Quarter<text:s/></text:p>
          </table:table-cell>
          <table:table-cell office:value-type="string" table:style-name="ce8">
            <text:p><text:span text:style-name="T1">本季末購置住宅貸款違約率</text:span><text:span text:style-name="T3"/></text:p>
            <text:p><text:span text:style-name="T3">Default</text:span><text:s/>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351683" table:style-name="ce4">
            <text:p>6,351,683<text:s/></text:p>
          </table:table-cell>
          <table:table-cell office:value-type="float" office:value="9338" table:style-name="ce4">
            <text:p>9,338<text:s/></text:p>
          </table:table-cell>
          <table:table-cell office:value-type="float" office:value="5530" table:style-name="ce4">
            <text:p>5,530<text:s/></text:p>
          </table:table-cell>
          <table:table-cell office:value-type="float" office:value="7175" table:style-name="ce4">
            <text:p>7,175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.15" table:style-name="ce3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611519" table:style-name="ce4">
            <text:p>1,611,519<text:s/></text:p>
          </table:table-cell>
          <table:table-cell office:value-type="float" office:value="2003" table:style-name="ce4">
            <text:p>2,003<text:s/></text:p>
          </table:table-cell>
          <table:table-cell office:value-type="float" office:value="725" table:style-name="ce4">
            <text:p>725<text:s/></text:p>
          </table:table-cell>
          <table:table-cell office:value-type="float" office:value="1501" table:style-name="ce4">
            <text:p>1,501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14103" table:style-name="ce4">
            <text:p>1,514,103<text:s/></text:p>
          </table:table-cell>
          <table:table-cell office:value-type="float" office:value="1893" table:style-name="ce4">
            <text:p>1,893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1759" table:style-name="ce4">
            <text:p>1,75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桃園市</text:span>g4</text:p>
            <text:p>     Taoyuan City</text:p>
          </table:table-cell>
          <table:table-cell office:value-type="float" office:value="619558" table:style-name="ce4">
            <text:p>619,558<text:s/></text:p>
          </table:table-cell>
          <table:table-cell office:value-type="float" office:value="1027" table:style-name="ce4">
            <text:p>1,027<text:s/></text:p>
          </table:table-cell>
          <table:table-cell office:value-type="float" office:value="619" table:style-name="ce4">
            <text:p>619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-213" table:style-name="ce4">
            <text:p>-213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94946" table:style-name="ce4">
            <text:p>794,946<text:s/></text:p>
          </table:table-cell>
          <table:table-cell office:value-type="float" office:value="954" table:style-name="ce4">
            <text:p>954<text:s/></text:p>
          </table:table-cell>
          <table:table-cell office:value-type="float" office:value="692" table:style-name="ce4">
            <text:p>692<text:s/></text:p>
          </table:table-cell>
          <table:table-cell office:value-type="float" office:value="568" table:style-name="ce4">
            <text:p>56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4235" table:style-name="ce4">
            <text:p>294,235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751" table:style-name="ce4">
            <text:p>751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26705" table:style-name="ce4">
            <text:p>626,705<text:s/></text:p>
          </table:table-cell>
          <table:table-cell office:value-type="float" office:value="1084" table:style-name="ce4">
            <text:p>1,084<text:s/></text:p>
          </table:table-cell>
          <table:table-cell office:value-type="float" office:value="971" table:style-name="ce4">
            <text:p>971<text:s/></text:p>
          </table:table-cell>
          <table:table-cell office:value-type="float" office:value="1082" table:style-name="ce4">
            <text:p>1,08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885391" table:style-name="ce4">
            <text:p>885,391<text:s/></text:p>
          </table:table-cell>
          <table:table-cell office:value-type="float" office:value="1951" table:style-name="ce4">
            <text:p>1,951<text:s/></text:p>
          </table:table-cell>
          <table:table-cell office:value-type="float" office:value="1488" table:style-name="ce4">
            <text:p>1,488<text:s/></text:p>
          </table:table-cell>
          <table:table-cell office:value-type="float" office:value="1354" table:style-name="ce4">
            <text:p>1,35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0.22" table:style-name="ce3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3222" table:style-name="ce4">
            <text:p>73,22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-25" table:style-name="ce4">
            <text:p>-25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94916" table:style-name="ce4">
            <text:p>194,916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-33" table:style-name="ce4">
            <text:p>-33<text:s/></text:p>
          </table:table-cell>
          <table:table-cell office:value-type="float" office:value="0.11" table:style-name="ce3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5459" table:style-name="ce4">
            <text:p>75,459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33" table:style-name="ce4">
            <text:p>133<text:s/></text:p>
          </table:table-cell>
          <table:table-cell office:value-type="string" table:style-name="ce4">
            <text:p>-<text:s/></text:p>
          </table:table-cell>
          <table:table-cell office:value-type="float" office:value="0.19" table:style-name="ce3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788" table:style-name="ce4">
            <text:p>82,78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0.2" table:style-name="ce3">
            <text:p>0.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0747" table:style-name="ce4">
            <text:p>40,747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-12" table:style-name="ce4">
            <text:p>-12<text:s/></text:p>
          </table:table-cell>
          <table:table-cell office:value-type="float" office:value="0.56999999999999995" table:style-name="ce3">
            <text:p>0.5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6543" table:style-name="ce4">
            <text:p>36,54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.56999999999999995" table:style-name="ce3">
            <text:p>0.5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330" table:style-name="ce4">
            <text:p>26,33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.35" table:style-name="ce3">
            <text:p>0.3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8382" table:style-name="ce4">
            <text:p>68,382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.4" table:style-name="ce3">
            <text:p>0.4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490" table:style-name="ce4">
            <text:p>12,49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-8" table:style-name="ce4">
            <text:p>-8<text:s/></text:p>
          </table:table-cell>
          <table:table-cell office:value-type="float" office:value="0.27" table:style-name="ce3">
            <text:p>0.2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4019" table:style-name="ce4">
            <text:p>34,01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796" table:style-name="ce4">
            <text:p>5,79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8268" table:style-name="ce4">
            <text:p>48,268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-22" table:style-name="ce4">
            <text:p>-22<text:s/></text:p>
          </table:table-cell>
          <table:table-cell office:value-type="float" office:value="0.39" table:style-name="ce3">
            <text:p>0.3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42697" table:style-name="ce4">
            <text:p>142,697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.15" table:style-name="ce3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3734" table:style-name="ce4">
            <text:p>43,734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.16" table:style-name="ce3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5226" table:style-name="ce4">
            <text:p>5,226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4">
            <text:p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-7" table:style-name="ce4">
            <text:p>-7<text:s/></text:p>
          </table:table-cell>
          <table:table-cell office:value-type="float" office:value="0.08" table:style-name="ce3">
            <text:p>0.0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224" table:style-name="ce4">
            <text:p>5,224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4">
            <text:p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-7" table:style-name="ce4">
            <text:p>-7<text:s/></text:p>
          </table:table-cell>
          <table:table-cell office:value-type="float" office:value="0.08" table:style-name="ce3">
            <text:p>0.08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string" table:style-name="ce3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15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7:01:26Z</meta:creation-date>
    <dc:date>2019-12-05T05:53:48Z</dc:date>
    <meta:print-date>2007-09-04T05:39:14Z</meta:print-date>
  </office:meta>
</office:document-meta>
</file>